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officeooo:rsid="0008e6d4" officeooo:paragraph-rsid="000c8d72" style:font-name-complex="Verdan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27adf" officeooo:paragraph-rsid="00127adf" style:font-size-asian="13pt" style:font-style-asian="normal" style:font-weight-asian="normal" style:font-name-complex="Verdana" style:font-size-complex="13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1447ae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rsid="00127adf" officeooo:paragraph-rsid="00127adf" style:font-size-asian="11pt" style:font-style-asian="normal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normal" officeooo:paragraph-rsid="00127ad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0ffd8" style:font-size-asian="13pt" style:font-style-asian="normal" style:font-weight-asian="normal" style:font-name-complex="Verdana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officeooo:paragraph-rsid="00127ad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a09b7" officeooo:paragraph-rsid="0019203b" style:font-size-asian="11pt" style:font-style-asian="normal" style:font-weight-asian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0ffd8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27adf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1" fo:font-size="11pt" fo:font-style="normal" fo:font-weight="bold" officeooo:rsid="001447ae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1" fo:font-size="11pt" fo:font-style="normal" fo:font-weight="bold" officeooo:rsid="0015fde2" style:font-size-asian="11pt" style:font-style-asian="normal" style:font-weight-asian="bold"/>
    </style:style>
    <style:style style:name="T10" style:family="text">
      <style:text-properties style:font-name="Verdana1" fo:font-size="11pt" style:font-size-asian="11pt"/>
    </style:style>
    <style:style style:name="T11" style:family="text">
      <style:text-properties style:font-name="Verdana1" fo:font-size="11pt" officeooo:rsid="00127adf" style:font-size-asian="11pt"/>
    </style:style>
    <style:style style:name="T12" style:family="text">
      <style:text-properties style:font-name="Verdana1" fo:font-size="11pt" fo:font-style="italic" style:font-size-asian="11pt" style:font-style-asian="italic"/>
    </style:style>
    <style:style style:name="T13" style:family="text">
      <style:text-properties style:font-name="Verdana1" fo:font-size="11pt" fo:font-style="italic" fo:font-weight="bold" style:font-size-asian="11pt" style:font-style-asian="italic" style:font-weight-asian="bold" style:font-weight-complex="bold"/>
    </style:style>
    <style:style style:name="T14" style:family="text">
      <style:text-properties style:font-name="Verdana1" fo:font-size="11pt" fo:font-weight="bold" officeooo:rsid="00127adf" style:font-size-asian="11pt" style:font-weight-asian="bold" style:font-weight-complex="bold"/>
    </style:style>
    <style:style style:name="T15" style:family="text">
      <style:text-properties style:font-name="Verdana1" fo:font-size="11pt" fo:font-weight="bold" officeooo:rsid="001447ae" style:font-size-asian="11pt" style:font-weight-asian="bold" style:font-weight-complex="bold"/>
    </style:style>
    <style:style style:name="T16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7" style:family="text">
      <style:text-properties officeooo:rsid="00127ad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style:font-name="Verdana" fo:font-size="11pt" fo:font-style="italic" fo:font-weight="bold" officeooo:rsid="00127adf" style:font-size-asian="11pt" style:font-style-asian="italic" style:font-weight-asian="bold" style:font-size-complex="11pt" style:font-style-complex="normal" style:font-weight-complex="bold"/>
    </style:style>
    <style:style style:name="T20" style:family="text">
      <style:text-properties style:use-window-font-color="true" style:font-name="Verdana" fo:font-size="11pt" fo:language="es" fo:country="AR" fo:font-style="normal" style:text-underline-style="none" fo:font-weight="normal" officeooo:rsid="08baee1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Verdana" fo:font-size="11pt" fo:language="es" fo:country="AR" fo:font-style="normal" style:text-underline-style="none" fo:font-weight="normal" officeooo:rsid="0012aa1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Verdana" fo:font-size="11pt" fo:language="es" fo:country="AR" fo:font-style="normal" style:text-underline-style="none" fo:font-weight="normal" officeooo:rsid="0080299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Verdana" fo:font-size="11pt" fo:language="es" fo:country="AR" fo:font-style="normal" style:text-underline-style="none" fo:font-weight="normal" officeooo:rsid="0091cca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Verdana" fo:font-size="11pt" fo:language="es" fo:country="AR" fo:font-style="normal" style:text-underline-style="none" fo:font-weight="normal" officeooo:rsid="008d3b2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Verdana" fo:font-size="11pt" fo:language="es" fo:country="AR" fo:font-style="normal" style:text-underline-style="none" fo:font-weight="normal" officeooo:rsid="001447a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font-weight="bold" style:font-size-asian="11pt" style:font-weight-asian="bold" style:font-weight-complex="bold"/>
    </style:style>
    <style:style style:name="T28" style:family="text">
      <style:text-properties style:font-name="Verdana" fo:font-size="11pt" fo:font-style="normal" style:font-size-asian="11pt" style:font-style-asian="normal" style:font-size-complex="11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 style:font-style-complex="italic"/>
    </style:style>
    <style:style style:name="T31" style:family="text">
      <style:text-properties fo:font-size="10pt" fo:font-style="italic" style:font-size-asian="10pt" style:font-style-asian="italic" style:font-style-complex="italic"/>
    </style:style>
    <style:style style:name="T32" style:family="text">
      <style:text-properties officeooo:rsid="0015fde2"/>
    </style:style>
    <style:style style:name="T33" style:family="text">
      <style:text-properties style:font-name="ArialMT" fo:font-size="12pt" officeooo:rsid="001a357c" style:font-size-asian="12pt" style:font-name-complex="Verdana" style:font-weight-complex="bold"/>
    </style:style>
    <style:style style:name="T34" style:family="text">
      <style:text-properties style:font-name="ArialMT" fo:font-size="12pt" officeooo:rsid="00151402" style:font-size-asian="12pt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2">PROYECTO DE LEY</text:span> Nº <text:s/><text:span text:style-name="T17">36484 – PE – MENSAJE 4795</text:span></text:p>
      <text:p text:style-name="P7">DICTAMEN</text:p>
      <text:p text:style-name="P6">Diputados de Santa Fe:</text:p>
      <text:p text:style-name="P8"><text:span text:style-name="T3">La Comisión </text:span><text:span text:style-name="T4">de Asuntos Constitucionales y Legislación General</text:span><text:span text:style-name="T16"> </text:span><text:span text:style-name="T10">ha considerado el proyecto de </text:span><text:span text:style-name="T11">Ley </text:span><text:span text:style-name="T14">N.º 3648</text:span><text:span text:style-name="T15">4</text:span><text:span text:style-name="T14">- PE</text:span><text:span text:style-name="T13"> – </text:span><text:span text:style-name="T7">MENSAJE N.º 479</text:span><text:span text:style-name="T8">5</text:span><text:span text:style-name="T19">,</text:span><text:span text:style-name="T20"> </text:span><text:span text:style-name="T21">del </text:span><text:span text:style-name="T25">P</text:span><text:span text:style-name="T21">oder </text:span><text:span text:style-name="T25">E</text:span><text:span text:style-name="T21">jecutivo, </text:span><text:span text:style-name="T20">por el cual se aprueba en todos sus términos el Convenio suscripto el </text:span><text:span text:style-name="T24"><text:s/>01-11-</text:span><text:span text:style-name="T20">2018 entre el ex-Ministerio de Ciencia y Tecnología de la Nación, la Universidad Nacional del Litoral y el Ministerio de Ciencia, Tecnología e Innovación Productiva de la Provi</text:span><text:span text:style-name="T22">n</text:span><text:span text:style-name="T20">cia</text:span><text:span text:style-name="T23"> (subsidio para ser aplicado a la ejecución del Programa de "Vinculadores Tecnológicos Federales "VITEF 2017")</text:span><text:span text:style-name="T28">;</text:span><text:span text:style-name="T12"> </text:span><text:span text:style-name="T5">y, por las razones expuestas en los fundamentos y las que podrá dar el miembro informante, esta Comisión aconseja la aprobación del texto remitido por el Poder Ejecutivo, que a continuación se transcribe:</text:span></text:p>
      <text:p text:style-name="P9">LA LEGISLATURA DE LA PROVINCIA DE SANTA FE</text:p>
      <text:p text:style-name="P9">SANCIONA CON FUERZA </text:p>
      <text:p text:style-name="P9">DE LEY:</text:p>
      <text:p text:style-name="P13"/>
      <text:p text:style-name="P10"><text:span text:style-name="T18">ARTÍCULO 1 -</text:span> Apruébase en todos sus términos el Convenio suscripto el 1° de Noviembre de 2018 entre el ex-Ministerio de Ciencia y Tecnología de la Nación <text:span text:style-name="T30">(actual Ministerio de Educación, Cultura, Ciencia </text:span><text:span text:style-name="T31">y </text:span><text:span text:style-name="T30">Tecnología),</text:span><text:span text:style-name="T29"> </text:span>la Universidad Nacional del Litoral y el Ministerio de Ciencia, Tecnología e Innovación Productiva de la Provincia de Santa Fe.-</text:p>
      <text:p text:style-name="P5">Lo actuado por la funcionaria a cargo del Ministerio de Ciencia, Tecnología e Innovación Productiva fue aprobado por el Poder Ejecutivo mediante Decreto Nº 0763 de fecha 15 de Abril de 2019 e inscripto en el Registro de Tratados, Convenios y Contratos Interjurisdiccionales - Decreto Nº 1767/84 - bajo el Nº 8903 en fecha 17/12/18, Folio 058, Tomo XVII, cuya copia se agrega e integra la presente.-</text:p>
      <text:p text:style-name="P4"><text:span text:style-name="T27">ARTÍCULO 2 -</text:span><text:span text:style-name="T26"> Comuníquese al Poder Ejecutivo.-</text:span></text:p>
      <text:p text:style-name="P14"><text:span text:style-name="T6">Sala de la Comisión , </text:span><text:span text:style-name="T9">04 de Julio de 2019.-</text:span></text:p>
      <text:p text:style-name="P15"><text:span text:style-name="T33">FIRMANTES:</text:span><text:span text:style-name="T34"> GALASSI – DI POLLINA – RUBEO – AYALA – BACARELLA - </text:span><text:span text:style-name="T33">MASCHERONI</text:span>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7-02T13:36:12.271183838</meta:creation-date>
    <meta:editing-cycles>6</meta:editing-cycles>
    <meta:editing-duration>PT17M58S</meta:editing-duration>
    <meta:generator>LibreOffice/6.2.4.2$Linux_X86_64 LibreOffice_project/20$Build-2</meta:generator>
    <dc:date>2019-07-04T12:10:27.945702627</dc:date>
    <meta:print-date>2019-07-04T08:35:36.051254012</meta:print-date>
    <meta:document-statistic meta:table-count="0" meta:image-count="1" meta:object-count="0" meta:page-count="1" meta:paragraph-count="14" meta:word-count="302" meta:character-count="1917" meta:non-whitespace-character-count="1590"/>
  </office:meta>
</office:document-meta>
</file>